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rsid="0004b60c" officeooo:paragraph-rsid="0004b60c" style:language-asian="none" style:country-asian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 officeooo:rsid="0004b60c" officeooo:paragraph-rsid="0004b60c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fo:language="none" fo:country="none" officeooo:rsid="0004b60c" officeooo:paragraph-rsid="0004b60c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language="none" fo:country="none" officeooo:rsid="0004c240" officeooo:paragraph-rsid="0004c240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officeooo:rsid="0004c240" officeooo:paragraph-rsid="0004f767" style:language-asian="none" style:country-asian="none"/>
    </style:style>
    <style:style style:name="P6" style:family="paragraph" style:parent-style-name="Standard">
      <style:paragraph-properties fo:text-align="start" style:justify-single-word="false"/>
      <style:text-properties fo:language="none" fo:country="none" fo:font-style="italic" officeooo:rsid="0004b60c" officeooo:paragraph-rsid="0004b60c" style:language-asian="none" style:country-asian="none" style:font-style-asian="italic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officeooo:rsid="0004b60c" officeooo:paragraph-rsid="0004b60c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language="none" fo:country="none" officeooo:rsid="0004f767" officeooo:paragraph-rsid="0004f767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language="none" fo:country="none" officeooo:rsid="0004c240" officeooo:paragraph-rsid="00078132" style:language-asian="none" style:country-asian="none"/>
    </style:style>
    <style:style style:name="P10" style:family="paragraph" style:parent-style-name="Standard">
      <style:paragraph-properties fo:text-align="end" style:justify-single-word="false"/>
      <style:text-properties fo:language="none" fo:country="none" officeooo:rsid="0004c240" officeooo:paragraph-rsid="0004f767" style:language-asian="none" style:country-asian="none"/>
    </style:style>
    <style:style style:name="P11" style:family="paragraph" style:parent-style-name="Standard">
      <style:paragraph-properties fo:text-align="end" style:justify-single-word="false"/>
      <style:text-properties fo:language="none" fo:country="none" officeooo:rsid="0004c240" officeooo:paragraph-rsid="00078132" style:language-asian="none" style:country-asian="none"/>
    </style:style>
    <style:style style:name="T1" style:family="text">
      <style:text-properties officeooo:rsid="0004c240"/>
    </style:style>
    <style:style style:name="T2" style:family="text">
      <style:text-properties officeooo:rsid="0004f767"/>
    </style:style>
    <style:style style:name="T3" style:family="text">
      <style:text-properties fo:font-style="italic" officeooo:rsid="0004f767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63bc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draw:ole-draw-aspect="1" draw:visible-area-top="0cm" draw:visible-area-width="2.097cm" draw:visible-area-height="3.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iekt1" text:anchor-type="char" svg:x="-0.134cm" svg:y="1.595cm" svg:width="16.242cm" svg:height="24.38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L</text:span><text:span text:style-name="T4">IST <text:s/>OTWARTY</text:span></text:p>
      <text:p text:style-name="P1"/>
      <text:p text:style-name="P1">Nauczycieli i pracowników oświaty <text:s/>do Premiera Rzeczypospolitej Polskiej</text:p>
      <text:p text:style-name="P1"/>
      <text:p text:style-name="P1"/>
      <text:p text:style-name="P6">Szanowny Panie Premierze,</text:p>
      <text:p text:style-name="P2"/>
      <text:p text:style-name="P3">My, nauczyciele i pracownicy oświaty z Krakowa; członkowie Związku Nauczycielstwa Polskiego zwracamy się do Pana o podjęcie zdecydowanych działań i decyzji dotyczących (lub regulujących) prace szkół podstawowych i przedszkoli.</text:p>
      <text:p text:style-name="P3"/>
      <text:p text:style-name="P3">Statystyka zagrożenia epidemicznego - dane z dnia 21 października br. - 251potwierdzonych zakażeń Covid 19 wśród pracowników krakowskiej oświaty upoważnia nas do skierowania do Pana naszego apelu. Sytuacja szczególnie w szkołach wymaga natychmiastowych rozwiązań.</text:p>
      <text:p text:style-name="P3"/>
      <text:p text:style-name="P3">Po reformie Edukacji szkoły podstawowe są przepełnione. W budynkach szkolnych w ciągu kilku godzin tłoczy się kilkaset dzieci. Trudno wśród nich utrzymać zalecany przez lekarzy dystans społeczny. <text:s/><text:span text:style-name="T1">Rośnie zachorowalność wśród dzieci. Rodzice z obawy przed zakażeniem konsultują się na forach społecznościowych, aby nie posyłać dzieci do szkoły. Trudno realizować podstawę programową przy absencji od 40 – 50 % uczniów w klasie. Chorują nauczyciele i pracownicy oświaty. 16 października br. zmarła kolejna nauczycielka zakażona koronawirusem, osierociła dwoje dzieci, uczniów szkoły podstawowej.</text:span></text:p>
      <text:p text:style-name="P3"/>
      <text:p text:style-name="P4">Pytamy Pana, jaka tragedia musi się jeszcze wydarzyć, aby państwo polskie zadbało<text:line-break/>o uczniów, swoich najmłodszych obywateli, o nauczycieli i pracowników oświaty. Rozwiązaniem bezwzględnie koniecznym jest zawieszenie zajęć w budynkach szkolnych <text:line-break/>w strefach czerwonych, przejście na nauczanie zdalne lub hybrydowe zanim epidemia pochłonie kolejne ofiary. Rozważyć należy zajęcia opiekuńczo – wychowawcze dla klas<text:line-break/>I – III, zwiększyć bezpieczeństwo przebywania dzieci w przedszkolach. Objąć monitoringiem przez przeprowadzenie bezpłatnych testów nauczycieli i pracowników pomocniczych<text:line-break/>w przedszkolach. </text:p>
      <text:p text:style-name="P4"/>
      <text:p text:style-name="P5">Podjęcie tych działań daje duże szanse na opanowanie sytuacji, w jakiej <text:span text:style-name="T2">znalazły się szkoły podstawowe i przedszkola. Prosimy zaufać dyrektorom; to oni wraz z nauczycielami odpowiadają za bezpieczeństwo powierzonych dzieci, a także realizowanie podstawy programowej.</text:span></text:p>
      <text:p text:style-name="P5"/>
      <text:p text:style-name="P8">Panie Premierze, jeżeli zachorowalność nauczycieli będzie postępować, to przy postępującej pandemii zdalnie też nie będzie miał kto prowadzić zajęć. Nauczyciele niedoceniani i źle opłacani stanęli w marcu na wysokości zadania, na własnym sprzęcie, bez zabezpieczonych warsztatów pracy realizowali swoje zadania.</text:p>
      <text:p text:style-name="P5"/>
      <text:p text:style-name="P8">Zwracamy się do Pana z apelem: Panie Premierze chrońmy dzieci, nie narażajmy ich nauczycieli i pracowników oświaty. Szybkie Pana decyzje mogą uratować czyjeś życie<text:line-break/>i chronić polską edukację przed pogrążaniem się w chaosie.</text:p>
      <text:p text:style-name="P5"/>
      <text:p text:style-name="P10"><text:span text:style-name="T2"><text:tab/> <text:tab/><text:tab/><text:tab/><text:tab/></text:span><text:span text:style-name="T3">Prezesi Oddziałów ZNP Miasta Krakowa</text:span></text:p>
      <text:p text:style-name="P11"><text:span text:style-name="T3"><text:tab/><text:tab/>Tomasz Wilczyński, Witold Woźniak, Anita Topór – Mądry, Robert Lang</text:span><text:span text:style-name="T2"> </text:span></text:p>
      <text:p text:style-name="P9"><text:s text:c="3"/></text:p>
      <text:p text:style-name="P9"><text:span text:style-name="T3">Kraków, dn. 21 października 2020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ZNP</meta:initial-creator>
    <meta:creation-date>2016-10-13T13:57:00</meta:creation-date>
    <dc:date>2020-10-21T16:58:20.850000000</dc:date>
    <meta:editing-cycles>4</meta:editing-cycles>
    <meta:editing-duration>PT6M15S</meta:editing-duration>
    <meta:generator>LibreOffice/6.1.4.2$Windows_X86_64 LibreOffice_project/9d0f32d1f0b509096fd65e0d4bec26ddd1938fd3</meta:generator>
    <meta:document-statistic meta:table-count="0" meta:image-count="0" meta:object-count="1" meta:page-count="2" meta:paragraph-count="14" meta:word-count="354" meta:character-count="2735" meta:non-whitespace-character-count="2373"/>
  </office:meta>
</office:document-meta>
</file>